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21.01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30">3.Предмет набавке: <text:span text:style-name="T15">ИТ опрема за монтажу и повезивање оптике <text:s/></text:span></text:p>
      <text:list xml:id="list377339528600215694" text:style-name="L1">
        <text:list-item>
          <text:list>
            <text:list-header>
              <text:p text:style-name="P28"><text:s text:c="16"/></text:p>
            </text:list-header>
          </text:list>
        </text:list-item>
      </text:list>
      <text:p text:style-name="P19"><text:s text:c="8"/>__________________________________________________</text:p>
      <text:p text:style-name="P11"/>
      <text:p text:style-name="P14"><text:span text:style-name="T1">3.1. Процењена вредност набавке:</text:span> <text:s/><text:span text:style-name="T17">30</text:span><text:span text:style-name="T15">.000,00 дин</text:span>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21.01 <text:s/>до <text:s/></text:span><text:span text:style-name="T17">28.01.2025</text:span><text:span text:style-name="T15">.год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1044871321237581360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1</meta:editing-cycles>
    <meta:print-date>2025-01-21T08:20:13.09</meta:print-date>
    <meta:creation-date>2023-02-02T10:19:00</meta:creation-date>
    <dc:date>2025-01-21T09:10:47.35</dc:date>
    <meta:editing-duration>PT5H41M45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7" meta:character-count="2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